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6.741cm" fo:margin-left="0.212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6.4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741cm" fo:margin-left="0.212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9.5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6.714cm" fo:margin-left="0.212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7.4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741cm" fo:margin-left="0.212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4.86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82cm" fo:margin-left="0.212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2.90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2" style:family="paragraph" style:parent-style-name="Standard">
      <style:paragraph-properties style:snap-to-layout-gri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0" style:family="paragraph" style:parent-style-name="Standard">
      <style:paragraph-properties fo:margin-left="1.249cm" fo:margin-right="0cm" fo:text-indent="-0.635cm" style:auto-text-indent="false" style:snap-to-layout-grid="false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style:snap-to-layout-grid="false"/>
      <style:text-properties fo:language="en" fo:country="US"/>
    </style:style>
    <style:style style:name="P25" style:family="paragraph" style:parent-style-name="Heading_20_1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5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23"><text:s/>DIRETORIA DE ASSUNTOS ACADÊMICOS</text:p>
            <text:p text:style-name="P22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8">240.165</text:p>
          </table:table-cell>
          <table:table-cell table:style-name="Tabela2.A1" office:value-type="string">
            <text:p text:style-name="P8">Física Geral I 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2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0"><text:s/></text:p>
          </table:table-cell>
          <table:table-cell table:style-name="Tabela4.B2" office:value-type="string">
            <text:p text:style-name="P1"/>
            <text:p text:style-name="P2"/>
            <text:p text:style-name="P2"/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1">BIBLIOGRAFIA</text:p>
          </table:table-cell>
        </table:table-row>
        <table:table-row table:style-name="Tabela4.1">
          <table:table-cell table:style-name="Tabela4.A4" office:value-type="string">
            <text:p text:style-name="P12"/>
            <text:p text:style-name="P10"/>
            <text:p text:style-name="P10"/>
          </table:table-cell>
          <table:table-cell table:style-name="Tabela4.B1" office:value-type="string">
            <text:p text:style-name="P12">TIPLER, Paul A. Física, v1. Traduzido por Horacio Macedo.Ed. LTC- Rio de Janeiro: Guanabara Dois, 2006.</text:p>
            <text:p text:style-name="P12">HALLIDAY, David; RESNICK, Robert; KRANE, Kenneths. Física, vols.1 e 2. 5. ed. Rio de Janeiro: LTC, 2003</text:p>
            <text:p text:style-name="P12">FEYNMAN, R. P.; LEIGHTON, R. B.; SANDS, M., lições de Física de Feynman: Volume I- Mecânica, Radiação e calor, Bookman, 2008.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1">BIBLIOGRAFIA COMPLEMENTAR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P9">Sistemas de unidades: medidas; Leis de Newton; Trabalho, Energia Mecânica e sua Conservação; Sistemas de Partículas e Conservação de quantidade de Movimento Linear (colisões); Rotação e Conservação de Quantidade de Movimento Angular; Gravidade; Equilíbrio Estático e Elasticidade.</text:p>
            <text:p text:style-name="P9"/>
            <text:p text:style-name="Standard"/>
          </table:table-cell>
          <table:table-cell table:style-name="Tabela4.B6" office:value-type="string">
            <text:p text:style-name="P12">NUSSENZVEIG,H.M.,Curso de Física Básica, v.1e2,4ed. Editora Edgard Blücher,2002.</text:p>
            <text:p text:style-name="P1">SEARS ZEMANSKY, Física I - Mecânica, v.1, 10 ed. Editora Addison Wesley, 2003, 10a <text:s/>ed.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5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4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PROFESSOR</text:p>
          </table:table-cell>
          <table:table-cell table:style-name="Tabela5.C1" office:value-type="string">
            <text:p text:style-name="P17"/>
          </table:table-cell>
          <table:table-cell table:style-name="Tabela5.A1" office:value-type="string">
            <text:p text:style-name="P17">ASSINATURA DO CHEFE DO DEPARTAMENTO</text:p>
          </table:table-cell>
          <table:table-cell table:style-name="Tabela5.C1" office:value-type="string">
            <text:p text:style-name="P17"/>
          </table:table-cell>
          <table:table-cell table:style-name="Tabela5.D1" table:number-columns-spanned="2" office:value-type="string">
            <text:p text:style-name="P19">DIV. CONTROLE ACADÊMICO</text:p>
            <text:p text:style-name="P18"/>
            <text:p text:style-name="P18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style:font-name-complex="Times New Roman"/>
    </style:style>
    <style:style style:name="WW-Absatz-Standardschriftart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creation-date>2011-12-12T08:28:53</meta:creation-date>
    <meta:editing-cycles>2</meta:editing-cycles>
    <meta:editing-duration>PT00H10M39S</meta:editing-duration>
    <meta:generator>OpenOffice.org/3.2$Linux OpenOffice.org_project/320m12$Build-9483</meta:generator>
    <meta:initial-creator>chefe </meta:initial-creator>
    <meta:document-statistic meta:table-count="5" meta:image-count="0" meta:object-count="0" meta:page-count="2" meta:paragraph-count="52" meta:word-count="183" meta:character-count="1332"/>
    <dc:date>2011-12-12T08:39:31</dc:date>
    <dc:creator>chefe </dc:creator>
    <meta:user-defined meta:name="Informações 1"/>
    <meta:user-defined meta:name="Informações 2"/>
    <meta:user-defined meta:name="Informações 3"/>
    <meta:user-defined meta:name="Informações 4"/>
  </office:meta>
</office:document-meta>
</file>